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Обычный" style:family="paragraph">
      <style:paragraph-properties fo:widows="2" fo:orphans="2" fo:text-align="center" style:vertical-align="auto" fo:margin-bottom="0.1111in" fo:line-height="106%"/>
    </style:style>
    <style:style style:name="T9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4.134in" style:use-optimal-column-width="false"/>
    </style:style>
    <style:style style:name="TableColumn24" style:family="table-column">
      <style:table-column-properties style:column-width="4.4291in" style:use-optimal-column-width="false"/>
    </style:style>
    <style:style style:name="Table20" style:family="table">
      <style:table-properties style:width="10.43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Обычный" style:family="paragraph">
      <style:text-properties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Обычный" style:family="paragraph">
      <style:text-properties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text-properties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Обычный" style:family="paragraph">
      <style:text-properties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text-properties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Обычный" style:family="paragraph">
      <style:text-properties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Обычный" style:family="paragraph">
      <style:text-properties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Обычный" style:family="paragraph">
      <style:text-properties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Обычный" style:family="paragraph">
      <style:text-properties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Обычный" style:family="paragraph">
      <style:text-properties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text-properties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fo:language="en" fo:country="US"/>
    </style:style>
    <style:style style:name="P156" style:parent-style-name="Обычный" style:family="paragraph">
      <style:text-properties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Обычный" style:family="paragraph">
      <style:text-properties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Обычный" style:family="paragraph">
      <style:text-properties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Row186" style:family="table-row">
      <style:table-row-properties style:min-row-height="0.2513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Обычный" style:family="paragraph">
      <style:text-properties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Обычный" style:family="paragraph">
      <style:text-properties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Обычный" style:family="paragraph">
      <style:text-properties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Обычный" style:family="paragraph">
      <style:text-properties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Обычный" style:family="paragraph">
      <style:text-properties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Обычный" style:family="paragraph">
      <style:text-properties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Обычный" style:family="paragraph">
      <style:text-properties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P235" style:parent-style-name="Обычный" style:family="paragraph">
      <style:text-properties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text-properties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Обычный" style:family="paragraph">
      <style:text-properties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text-properties fo:hyphenate="tru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Обычный" style:family="paragraph">
      <style:text-properties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Обычный" style:family="paragraph">
      <style:text-properties fo:hyphenate="tru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Обычный" style:family="paragraph">
      <style:text-properties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Обычный" style:family="paragraph">
      <style:text-properties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Обычный" style:family="paragraph">
      <style:text-properties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Обычный" style:family="paragraph">
      <style:text-properties fo:hyphenate="tru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Обычный" style:family="paragraph">
      <style:text-properties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Обычный" style:family="paragraph">
      <style:text-properties fo:hyphenate="tru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Обычный" style:family="paragraph">
      <style:text-properties fo:hyphenate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Обычный" style:family="paragraph">
      <style:text-properties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P340" style:parent-style-name="Обычный" style:family="paragraph">
      <style:text-properties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Обычный" style:family="paragraph">
      <style:text-properties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text-properties fo:hyphenate="tru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Обычный" style:family="paragraph">
      <style:text-properties fo:hyphenate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Обычный" style:family="paragraph">
      <style:text-properties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Обычный" style:family="paragraph">
      <style:text-properties fo:hyphenate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Обычный" style:family="paragraph">
      <style:text-properties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Обычный" style:family="paragraph">
      <style:text-properties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Обычный" style:family="paragraph">
      <style:text-properties fo:hyphenate="tru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Обычный" style:family="paragraph">
      <style:text-properties fo:hyphenate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Обычный" style:family="paragraph">
      <style:text-properties fo:hyphenate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/>
    </style:style>
    <style:style style:name="P459" style:parent-style-name="Обычный" style:family="paragraph">
      <style:text-properties fo:hyphenate="tru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Обычный" style:family="paragraph">
      <style:text-properties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Обычный" style:family="paragraph">
      <style:text-properties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Обычный" style:family="paragraph">
      <style:paragraph-properties fo:widows="2" fo:orphans="2" style:vertical-align="auto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9" style:parent-style-name="Обычный" style:family="paragraph">
      <style:text-properties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Обычный" style:family="paragraph">
      <style:text-properties fo:hyphenate="tru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Обычный" style:family="paragraph">
      <style:text-properties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Обычный" style:family="paragraph">
      <style:text-properties fo:hyphenate="tru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Обычный" style:family="paragraph">
      <style:text-properties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Обычный" style:family="paragraph">
      <style:text-properties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P517" style:parent-style-name="Обычный" style:family="paragraph">
      <style:text-properties fo:hyphenate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Обычный" style:family="paragraph">
      <style:text-properties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Обычный" style:family="paragraph">
      <style:text-properties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Обычный" style:family="paragraph">
      <style:text-properties fo:hyphenate="tru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Обычный" style:family="paragraph">
      <style:text-properties fo:hyphenate="tru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Обычный" style:family="paragraph">
      <style:text-properties fo:hyphenate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Обычный" style:family="paragraph">
      <style:text-properties fo:hyphenate="tru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Обычный" style:family="paragraph">
      <style:text-properties fo:hyphenate="tru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М</text:span><text:span text:style-name="T4">атематика. Геометрия.</text:span><text:span text:style-name="T5"><text:s text:c="2"/></text:span><text:span text:style-name="T6">Календарно-тематическое планирование. 10 класс.</text:span></text:p>
      <text:p text:style-name="P7"/>
      <text:p text:style-name="P8"><text:span text:style-name="T9">Учебник: А.В. Погорелов.<text:s/></text:span><text:span text:style-name="T10"><text:s/>Математика: алгебра и начала математического анализа, геометрия.<text:s/></text:span><text:span text:style-name="T11"><text:line-break/></text:span><text:span text:style-name="T12">Геометрия</text:span><text:span text:style-name="T13"><text:s/>(базовый и углублённый</text:span><text:span text:style-name="T14"><text:s/>уровни).</text:span><text:span text:style-name="T15"><text:s/>10</text:span><text:span text:style-name="T16">-11</text:span><text:span text:style-name="T17"><text:s/>класс</text:span><text:span text:style-name="T18">ы. М.: Просвещение</text:span><text:span text:style-name="T19">, 2019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text:s/>урока пп/п</text:p>
          </table:table-cell>
          <table:table-cell table:style-name="TableCell28">
            <text:p text:style-name="P29">Дата урока</text:p>
          </table:table-cell>
          <table:table-cell table:style-name="TableCell30">
            <text:p text:style-name="P31">Тема урока</text:p>
          </table:table-cell>
          <table:table-cell table:style-name="TableCell32">
            <text:p text:style-name="P33">Характеристика основных видов деятельности ученика (на уровне учебных действий)</text:p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 text:c="2"/><text:span text:style-name="T38">Избранные вопросы планиметрии (12 ч)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(1)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>Решение треугольников.</text:p>
          </table:table-cell>
          <table:table-cell table:style-name="TableCell45" table:number-rows-spanned="12">
            <text:p text:style-name="P46">Объяснять, что<text:s/>такое:</text:p>
            <text:p text:style-name="P47"><text:s/>— многоугольник, вписанный в окружность, описанный около окружности;</text:p>
            <text:p text:style-name="P48">— центральный угол окружности, дуга окружности;</text:p>
            <text:p text:style-name="P49"><text:s/>— геометрическое место точек;</text:p>
            <text:p text:style-name="P50"><text:s/>— эллипс, гипербола, парабола и их элементы;</text:p>
            <text:p text:style-name="P51">— коническое сечение. Формулировать:</text:p>
            <text:p text:style-name="P52">— теоремы<text:s/>косинусов и синусов;</text:p>
            <text:p text:style-name="P53">— свойство биссектрисы треугольника.</text:p>
            <text:p text:style-name="P54">Формулировать и доказывать:</text:p>
            <text:p text:style-name="P55">— теорему Чевы; теорему Менелая; — свойства и признаки вписанных и описанных четырёхугольников; — теорему об углах, вершины которых лежат внутри и вне круга; — теорему о<text:s/>касательной и хорде окружности, проведённых из одной точки;</text:p>
            <text:p text:style-name="P56">— свойство пересекающихся отрезков хорд окружности; свойство отрезков секущей и касательной к окружности. Понимать:</text:p>
            <text:p text:style-name="P57">— что значит решить треугольник; — что не все задачи на построение разрешимы;</text:p>
            <text:p text:style-name="P58"><text:s/>—<text:s/>сущность метода геометрических мест;</text:p>
            <text:p text:style-name="P59"><text:s/>— как можно использовать геометрические преобразования в задачах на построение.</text:p>
            <text:p text:style-name="P60">Знать:</text:p>
            <text:p text:style-name="P61">— что сумма квадратов диагоналей параллелограмма равна сумме квадратов его сторон;</text:p>
            <text:p text:style-name="P62"><text:s/>— о классических задачах древности на построение, не разрешимых с помощью циркуля и линейки.</text:p>
            <text:p text:style-name="P63">Выводить формулы:</text:p>
            <text:p text:style-name="P64"><text:s/>— вычисления длин биссектрис, медиан и высот треугольника,<text:s/><text:soft-page-break/>если известны длины сторон этого треугольника;</text:p>
            <text:p text:style-name="P65">— площади треугольника.</text:p>
            <text:p text:style-name="P66">Решать задачи, используя приобретённые знания. Использовать<text:s/>компьютерные программы при изучении различных тем курса здесь и далее.</text:p>
          </table:table-cell>
        </table:table-row>
        <table:table-row table:style-name="TableRow67">
          <table:table-cell table:style-name="TableCell68">
            <text:p text:style-name="P69">2(2)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Вычисление биссектрис и медиан треугольника.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3(3)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>Формула Герона и другие формулы для площади треугольника.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4(4)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Решение задач на вычисление площадей треугольников.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5(5)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Теорема Чевы. Теорема Менелая.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6(6)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>Свойства и признаки вписанных и описанных четырёхугольников.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7(7)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>Решение различных задач на свойства и признаки вписанных и описанных четырёхугольников.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8(8)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>Углы в окружности. Метрические соотношения в<text:s/>окружности.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9(9)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>Геометрические места точек в задачах на построение.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(10)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>Геометрические преобразования в задачах на построение.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(11)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>Решение задач на геометрические места точек и геометрические преобразования.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2(12)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>О разрешимости задач<text:s/>на построение. Эллипс, гипербола, парабола.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4">
            <text:p text:style-name="P135"><text:span text:style-name="T136"><text:s/></text:span><text:span text:style-name="T137">Аксиомы стереометрии и их простейшие следствия (4 ч)</text:span>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3(1)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>Аксиомы стереометрии.</text:p>
          </table:table-cell>
          <table:table-cell table:style-name="TableCell144" table:number-rows-spanned="4">
            <text:p text:style-name="P145">Объяснять, что такое точка, прямая и плоскость. Формулировать аксиомы стереометрии. Формулировать и доказывать теоремы о:</text:p>
            <text:p text:style-name="P146">—<text:s/>существовании плоскости, проходящей через данную прямую и данную точку;</text:p>
            <text:p text:style-name="P147">— пересечении прямой с плоскостью;</text:p>
            <text:p text:style-name="P148">— существовании плоскости, проходящей через три данные точки. Изображать, обозначать и распознавать на чертежах изученные фигуры, иллюстрировать их свойства. Решать задачи, связанные с рассмотренными фигурами и их свойствами.</text:p>
            <text:p text:style-name="P149"/>
          </table:table-cell>
        </table:table-row>
        <table:table-row table:style-name="TableRow150">
          <table:table-cell table:style-name="TableCell151">
            <text:p text:style-name="P152">14(2)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>Существование плоскости, проходящей через данную прямую и данную точку. Замечание к аксиоме<text:s/><text:span text:style-name="T155">I.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5(3)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>Пересечение прямой с плоскостью.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6(4)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>Существование плоскости,<text:s/>проходящей через три данные точки.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4">
            <text:p text:style-name="P171">Параллельность прямых и плоскостей (9 ч)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7(1)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>Параллельные прямые в пространстве.</text:p>
          </table:table-cell>
          <table:table-cell table:style-name="TableCell178" table:number-rows-spanned="9">
            <text:p text:style-name="P179">Объяснять, что такое:</text:p>
            <text:p text:style-name="P180">— параллельные и скрещивающиеся прямые;</text:p>
            <text:p text:style-name="P181">— параллельные прямая и плоскость, две плоскости. Формулировать и<text:s/>доказывать теоремы о:</text:p>
            <text:p text:style-name="P182">— существовании и единственности прямой, параллельной данной прямой и проходящей через данную точку; — признаке параллельности прямых;</text:p>
            <text:p text:style-name="P183">— признаке параллельности прямой и плоскости;</text:p>
            <text:p text:style-name="P184"><text:s/>— признаке параллельности плоскостей;</text:p>
            <text:p text:style-name="P185">—<text:s/>существовании плоскости, параллельной данной плоскости. Формулировать свойства параллельных плоскостей. Понимать основные свойства изображения фигуры на плоскости. Решать задачи.</text:p>
          </table:table-cell>
        </table:table-row>
        <table:table-row table:style-name="TableRow186">
          <table:table-cell table:style-name="TableCell187">
            <text:p text:style-name="P188">18(2)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>Признак параллельности прямых.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9(3)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>Признак параллельности прямой<text:s/>и плоскости.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0(4)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>Признак параллельности плоскостей.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1(5)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>Существование плоскости, параллельной данной плоскости.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2(6)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>Свойства параллельных плоскостей.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3(7)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>Изображение пространственных фигур на плоскости.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4(8)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>Обобщение изученного.<text:s/>Подготовка к контрольной работе.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5(9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Контрольная работа №1. «Аксиомы стереометрии.<text:s/><text:s/>Параллельность прямых и плоскостей».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4">
            <text:p text:style-name="P238">Перпендикулярность прямых и плоскостей (15 ч)</text:p>
          </table:table-cell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26(1)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>Анализ ошибок контрольной работы. Перпендикулярность прямых в пространстве.</text:p>
          </table:table-cell>
          <table:table-cell table:style-name="TableCell244" table:number-rows-spanned="15">
            <text:p text:style-name="P245">Объяснять, что такое:</text:p>
            <text:p text:style-name="P246">— перпендикулярные прямые; — перпендикулярные прямая и плоскость, две пересекающиеся плоскости;</text:p>
            <text:p text:style-name="P247">— перпендикуляр, опущенный из данной точки на данную плоскость, основание перпендикуляра; наклонная, основание и проекция наклонной;</text:p>
            <text:p text:style-name="P248">—<text:s/>расстояние от точки до плоскости, от прямой до параллельной ей прямой, между параллельными плоскостями;</text:p>
            <text:p text:style-name="P249">— общий перпендикуляр двух скрещивающихся прямых и расстояние между скрещивающимися прямыми. Формулировать и доказывать теоремы о:</text:p>
            <text:p text:style-name="P250">— двух пересекающихся<text:s/>прямых, параллельных двум перпендикулярным прямым;</text:p>
            <text:p text:style-name="P251">— признаке перпендикулярности прямой и плоскости;</text:p>
            <text:p text:style-name="P252">— свойствах перпендикулярных прямой и плоскости;</text:p>
            <text:p text:style-name="P253"><text:s/>— трёх перпендикулярах;</text:p>
            <text:p text:style-name="P254">— признаке перпендикулярности плоскостей. Формулировать и доказывать утверждение<text:s/>об общем перпендикуляре двух скрещивающихся прямых. Решать задачи на вычисление и доказательство, используя изученные свойства, признаки и теоремы.</text:p>
          </table:table-cell>
        </table:table-row>
        <table:table-row table:style-name="TableRow255">
          <table:table-cell table:style-name="TableCell256">
            <text:p text:style-name="P257">27(2)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>Признак перпендикулярности прямой и плоскости.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8(3)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>Построение перпендикулярных прямой и<text:s/>плоскости.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9(4)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>Свойства перпендикулярных прямой и плоскости.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30(5)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>Перпендикуляр и наклонная.</text:p>
            <text:p text:style-name="TableContents">Решение простейших <text:s/>задач.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1(6)</text:p>
          </table:table-cell>
          <table:table-cell table:style-name="TableCell282">
            <text:p text:style-name="TableContents"/>
          </table:table-cell>
          <table:table-cell table:style-name="TableCell283">
            <text:p text:style-name="Standard">Отработка понятий «перпендикуляр» и «наклонная» в ходе решения задач.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2(7)</text:p>
          </table:table-cell>
          <table:table-cell table:style-name="TableCell288">
            <text:p text:style-name="TableContents"/>
          </table:table-cell>
          <table:table-cell table:style-name="TableCell289">
            <text:p text:style-name="Standard">Решение задач по теме «Перпендикуляр и<text:s/>наклонная».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3(8)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Standard">Решение более сложных задач по теме «Перпендикуляр и наклонная».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34(9)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Standard">Самостоятельная работа <text:s/>по теме<text:s/>«Перпендикуляр и наклонная».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35(10)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>Теорема о трёх перпендикулярах.</text:p>
            <text:p text:style-name="TableContents">Решение простейших задач.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6(11)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Standard">Решение задач на<text:s/>применение теоремы о трёх перпендикулярах.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37(12)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>Признак перпендикулярности плоскостей.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8(13)</text:p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>Расстояние между скрещивающимися прямыми.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9(14)</text:p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>Обобщение изученного.</text:p>
            <text:p text:style-name="TableContents">Подготовка к контрольной работе.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40(15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Контрольная работа №2.<text:s/>«Перпендикулярность прямых и плоскостей».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4">
            <text:p text:style-name="P343">Декартовы координаты и векторы в пространстве (частично) (4 ч)</text:p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41(1)</text:p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>Анализ ошибок контрольной работы. Введение декартовых координат в пространстве. Преобразование симметрии в пространстве. Симметрия в природе<text:s/>и на практике.</text:p>
          </table:table-cell>
          <table:table-cell table:style-name="TableCell350" table:number-rows-spanned="4">
            <text:p text:style-name="P351">Объяснять, что такое:</text:p>
            <text:p text:style-name="P352">— декартова система координат, оси координат, начало координат, координаты точки;</text:p>
            <text:p text:style-name="P353">— преобразование фигур в пространстве;</text:p>
            <text:soft-page-break/>
            <text:p text:style-name="P354">— преобразование симметрии относительно плоскости, плоскость симметрии;</text:p>
            <text:p text:style-name="P355">— движение;</text:p>
            <text:p text:style-name="P356">— равные<text:s/>фигуры;</text:p>
            <text:p text:style-name="P357">— параллельный перенос;</text:p>
            <text:p text:style-name="P358">— преобразование подобия, подобные фигуры;</text:p>
            <text:p text:style-name="P359">— гомотетия относительно центра, коэффициент гомотетии</text:p>
            <text:p text:style-name="P360">- угол между пересекающимися прямыми в пространстве, угол между скрещивающимися прямыми, угол между прямой и плоскостью.</text:p>
            <text:p text:style-name="P361">Формулировать:</text:p>
            <text:p text:style-name="P362">— свойства движения;</text:p>
            <text:p text:style-name="P363">— свойства параллельного переноса. Решать задачи, используя приобретённые знания.</text:p>
          </table:table-cell>
        </table:table-row>
        <text:soft-page-break/>
        <table:table-row table:style-name="TableRow364">
          <table:table-cell table:style-name="TableCell365">
            <text:p text:style-name="P366">42(2)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>Движение в пространстве. Параллельный перенос в пространстве. Подобие пространственных фигур.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43(3)</text:p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>Угол между скрещивающимися<text:s/>прямыми. Решение задач.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44(4)</text:p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>Угол между прямой и плоскостью. Решение <text:s/>задач.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4">
            <text:p text:style-name="P384">Многогранники (18 ч)</text:p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45(1)</text:p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>Двугранный угол. Трёхгранный и многогранный углы.</text:p>
          </table:table-cell>
          <table:table-cell table:style-name="TableCell391" table:number-rows-spanned="18">
            <text:p text:style-name="P392">Объяснять, что такое:</text:p>
            <text:p text:style-name="P393">— двугранный угол, грани и рёбра двугранного угла, линейный угол<text:s/>двугранного угла;</text:p>
            <text:p text:style-name="P394">— трёхгранный и многогранный углы, их элементы;</text:p>
            <text:p text:style-name="P395">— многогранник и его элементы;</text:p>
            <text:p text:style-name="P396">— выпуклый и правильный многогранники;</text:p>
            <text:p text:style-name="P397">— развёртка многогранника;</text:p>
            <text:p text:style-name="P398">— призма и её элементы, боковая поверхность и полная поверхность призмы, прямая и наклонная призмы, правильная призма;</text:p>
            <text:p text:style-name="P399">— параллелепипед, противолежащие грани параллелепипеда, прямоугольный параллелепипед и куб, линейные размеры прямоугольного параллелепипеда;</text:p>
            <text:p text:style-name="P400">— пирамида и её элементы, правильная пирамида, тетраэдр, усечённая пирамида;</text:p>
            <text:p text:style-name="P401">— правильный<text:s/>многогранник. Формулировать и доказывать теоремы:</text:p>
            <text:p text:style-name="P402">— о противоположных гранях и диагоналях параллелепипеда;</text:p>
            <text:p text:style-name="P403">- что квадрат любой диагонали прямоугольного параллелепипеда равен сумме квадратов трёх его измерений;</text:p>
            <text:p text:style-name="P404">— что плоскость, пересекающая пирамиду и параллельная её основанию, отсекает подобную пирамиду;</text:p>
            <text:p text:style-name="P405">— Эйлера.</text:p>
            <text:soft-page-break/>
            <text:p text:style-name="P406">Уметь вычислять:</text:p>
            <text:p text:style-name="P407">— боковую поверхность прямой призмы;</text:p>
            <text:p text:style-name="P408"><text:s/>— боковую поверхность правильной пирамиды.</text:p>
            <text:p text:style-name="P409">Знать пять типов правильных многогранников. Изображать, обозначать и распознавать на чертежах<text:s/>изученные многогранники, иллюстрировать их свойства, строить их сечения. Решать задачи.</text:p>
          </table:table-cell>
        </table:table-row>
        <table:table-row table:style-name="TableRow410">
          <table:table-cell table:style-name="TableCell411">
            <text:p text:style-name="P412">46(2)</text:p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>Многогранник. Решение задач по теме.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47(3)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Обычный">Призма. <text:s/>Решение простейших задач по теме.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48(4)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>Изображение призмы и построение её сечений.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49(5)</text:p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>Решение<text:s/>различных задач по теме «Призма».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0(6)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>Прямая призма. Решение задач по теме.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51(7)</text:p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>Параллелепипед. Решение задач по теме.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52(8)</text:p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>Прямоугольный параллелепипед. Обобщение изученного. Подготовка к контрольной работе.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53(9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Контрольная работа №3.<text:s/>«Призма».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54(10)</text:p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>Анализ ошибок контрольной работы. Пирамида.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55(11)</text:p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>Построение пирамиды и её плоских сечений.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56(12)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P477"><text:span text:style-name="T478">Решение различных задач по теме «Пирамида».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57(13)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>Усечённая пирамида. Решение задач по теме.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58(14)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>Правильная пирамида.<text:s/>Решение задач по теме.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59(15)</text:p>
          </table:table-cell>
          <table:table-cell table:style-name="TableCell495">
            <text:p text:style-name="TableContents"/>
          </table:table-cell>
          <table:table-cell table:style-name="TableCell496">
            <text:p text:style-name="Обычный">Решение различных задач по теме «Правильная<text:s/><text:soft-page-break/>пирамида».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60(16)</text:p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>Правильные многогранники. Теорема Эйлера.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61(17)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>Обобщение изученного.</text:p>
            <text:p text:style-name="TableContents">Подготовка к контрольной работе.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62(18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Контрольная работа №4. «Пирамида».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columns-spanned="4">
            <text:p text:style-name="P520">Повторение (8 ч)</text:p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63(1)</text:p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>Анализ ошибок контрольной работы. Систематизация теоретических сведений по курсу геометрии 10 класса.</text:p>
          </table:table-cell>
          <table:table-cell table:style-name="TableCell527" table:number-rows-spanned="8">
            <text:p text:style-name="TableContents"/>
          </table:table-cell>
        </table:table-row>
        <table:table-row table:style-name="TableRow528">
          <table:table-cell table:style-name="TableCell529">
            <text:p text:style-name="P530">64(2)</text:p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>Решение различных задач по теме «Аксиомы стереометрии и их простейшие следствия».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65(3)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>Решение различных задач по<text:s/>теме «Параллельность прямых и плоскостей».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66(4)</text:p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>Решение различных задач по теме «Перпендикулярность прямых и плоскостей».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67(5)</text:p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>Решение различных задач по теме «Декартовы координаты и векторы в пространстве».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68(6)</text:p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>Решение различных задач по теме<text:s/>«Многогранники. Призма».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69(7)</text:p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>Решение различных задач по теме «Многогранники. Пирамида».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70(7)</text:p>
          </table:table-cell>
          <table:table-cell table:style-name="TableCell567">
            <text:p text:style-name="TableContents"/>
          </table:table-cell>
          <table:table-cell table:style-name="TableCell568">
            <text:p text:style-name="Обычный">Подведение итогов.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columns-spanned="4">
            <text:p text:style-name="P572"><text:s text:c="49"/>Итого: 70 ч, контрольных работ -4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7-29T13:37:00Z</meta:creation-date>
    <dc:date>2020-02-12T18:35:00Z</dc:date>
    <meta:print-date>2019-11-13T15:19:00Z</meta:print-date>
    <meta:template xlink:href="Normal" xlink:type="simple"/>
    <meta:editing-cycles>35</meta:editing-cycles>
    <meta:editing-duration>PT20700S</meta:editing-duration>
    <meta:document-statistic meta:page-count="5" meta:paragraph-count="20" meta:word-count="1537" meta:character-count="10278" meta:row-count="73" meta:non-whitespace-character-count="8761"/>
  </office:meta>
</office:document-meta>
</file>