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97cm" fo:margin-left="0cm" table:align="left"/>
    </style:style>
    <style:style style:name="Таблица1.A" style:family="table-column">
      <style:table-column-properties style:column-width="1.746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10.5cm"/>
    </style:style>
    <style:style style:name="Таблица1.D" style:family="table-column">
      <style:table-column-properties style:column-width="11.2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fo:padding="0.097cm" fo:border="0.002cm solid #000000" style:writing-mode="lr-tb"/>
    </style:style>
    <style:style style:name="Таблица1.D1" style:family="table-cell">
      <style:table-cell-properties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D3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1.24" style:family="table-row">
      <style:table-row-properties style:min-row-height="0.639cm" style:use-optimal-row-height="false"/>
    </style:style>
    <style:style style:name="Таблица1.C47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.282cm" fo:line-height="104%" fo:text-align="center" style:justify-single-word="false" fo:orphans="2" fo:widows="2" style:vertical-align="auto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1pt" fo:font-style="italic" style:font-size-asian="11pt" style:font-style-asian="italic" style:font-size-complex="11pt"/>
    </style:style>
    <style:style style:name="P9" style:family="paragraph" style:parent-style-name="Обычный">
      <style:text-properties fo:font-weight="bold" style:font-weight-asian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4" style:family="text">
      <style:text-properties style:letter-kerning="false" style:font-name-asian="Calibri" style:language-asian="ar" style:country-asian="SA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Основной_20_шрифт_20_абзаца"><text:span text:style-name="T1">М</text:span></text:span><text:span text:style-name="Основной_20_шрифт_20_абзаца"><text:span text:style-name="T2">атематика. Геометрия.</text:span></text:span><text:span text:style-name="Основной_20_шрифт_20_абзаца"><text:span text:style-name="T3"> <text:s/></text:span></text:span><text:span text:style-name="Основной_20_шрифт_20_абзаца"><text:span text:style-name="T2">Календарно-тематическое планирование. 11 класс.</text:span></text:span></text:p>
      <text:p text:style-name="P1"/>
      <text:p text:style-name="P2"><text:span text:style-name="Основной_20_шрифт_20_абзаца"><text:span text:style-name="T4">Учебник: А.В. Погорелов. <text:s/>Математика: алгебра и начала математического анализа, геометрия.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Геометрия (базовый</text:span></text:span><text:span text:style-name="Основной_20_шрифт_20_абзаца"><text:span text:style-name="T4"> и углублённый уровни). 10-11 классы. М.: Просвещение, 2019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 урока пп/п</text:p>
          </table:table-cell>
          <table:table-cell table:style-name="Таблица1.A1" office:value-type="string">
            <text:p text:style-name="P5">Дата урока</text:p>
          </table:table-cell>
          <table:table-cell table:style-name="Таблица1.C1" office:value-type="string">
            <text:p text:style-name="P5">Тема урока</text:p>
          </table:table-cell>
          <table:table-cell table:style-name="Таблица1.D1" office:value-type="string">
            <text:p text:style-name="P3">Характеристика основных видов деятельности ученика (на уровне учебных действий)</text:p>
            <text:p text:style-name="P3"/>
          </table:table-cell>
        </table:table-row>
        <table:table-row>
          <table:table-cell table:style-name="Таблица1.A2" table:number-columns-spanned="4" office:value-type="string">
            <text:p text:style-name="P4">Тела вращения (10 ч)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6">1(1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Цилиндр. Сечения цилиндра плоскостями.</text:p>
          </table:table-cell>
          <table:table-cell table:style-name="Таблица1.D3" table:number-rows-spanned="10" office:value-type="string">
            <text:p text:style-name="P7">Объяснять, что такое:</text:p>
            <text:p text:style-name="P7">— цилиндр и его элементы, цилиндрическая поверхность, осевое сечение цилиндра;</text:p>
            <text:p text:style-name="P7">— призма, вписанная в цилиндр, описанная около цилиндра;</text:p>
            <text:p text:style-name="P7">— касательная плоскость к цилиндру;</text:p>
            <text:p text:style-name="P7">— конус и его элементы, прямой конус, коническая поверхность, усечённый конус;</text:p>
            <text:p text:style-name="P7">— пирамида, вписанная в конус, описанная около конуса;</text:p>
            <text:p text:style-name="P7">— касательная плоскость к конусу;</text:p>
            <text:p text:style-name="P7">— шар и сфера, касательная плоскость;</text:p>
            <text:p text:style-name="P7">—многогранник, вписанный в шар, описанный около шара;</text:p>
            <text:p text:style-name="P7">— внутренняя и граничная точки фигуры, область, замкнутая область, тело, поверхность тела.</text:p>
            <text:p text:style-name="P7">Формулировать и доказывать теоремы о:</text:p>
            <text:p text:style-name="P7">— сечении шара плоскостью;</text:p>
            <text:p text:style-name="P7">— плоскости симметрии и центре симметрии шара;</text:p>
            <text:p text:style-name="P7">— касательной плоскости к шару;</text:p>
            <text:p text:style-name="P7">— о линии пересечения двух сфер.</text:p>
            <text:p text:style-name="P7">Изображать, обозначать и распознавать на чертежах изученные тела вращения, иллюстрировать их свойства, строить их сечения.</text:p>
            <text:p text:style-name="P7">Решить задачи.</text:p>
          </table:table-cell>
        </table:table-row>
        <table:table-row>
          <table:table-cell table:style-name="Таблица1.A3" office:value-type="string">
            <text:p text:style-name="P6">2(2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ext_20_body">Вписанная и описанная призмы. <text:line-break/>Решение задач по теме.</text:p>
          </table:table-cell>
          <table:covered-table-cell/>
        </table:table-row>
        <table:table-row>
          <table:table-cell table:style-name="Таблица1.A3" office:value-type="string">
            <text:p text:style-name="P6">3(3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Конус. Сечения конуса плоскостями.</text:p>
          </table:table-cell>
          <table:covered-table-cell/>
        </table:table-row>
        <table:table-row>
          <table:table-cell table:style-name="Таблица1.A3" office:value-type="string">
            <text:p text:style-name="P6">4(4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Вписанная и описанная пирамиды. <text:line-break/>Решение задач по теме.</text:p>
          </table:table-cell>
          <table:covered-table-cell/>
        </table:table-row>
        <table:table-row>
          <table:table-cell table:style-name="Таблица1.A3" office:value-type="string">
            <text:p text:style-name="P6">5(5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Шар. Сечение шара плоскостью. Симметрия шара.</text:p>
          </table:table-cell>
          <table:covered-table-cell/>
        </table:table-row>
        <table:table-row>
          <table:table-cell table:style-name="Таблица1.A3" office:value-type="string">
            <text:p text:style-name="P6">6(6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ext_20_body">Касательная плоскость к шару. Решение задач по теме.</text:p>
          </table:table-cell>
          <table:covered-table-cell/>
        </table:table-row>
        <table:table-row>
          <table:table-cell table:style-name="Таблица1.A3" office:value-type="string">
            <text:p text:style-name="P6">7(7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Решение задач по теме «Касательная плоскость к шару».</text:p>
          </table:table-cell>
          <table:covered-table-cell/>
        </table:table-row>
        <table:table-row>
          <table:table-cell table:style-name="Таблица1.A3" office:value-type="string">
            <text:p text:style-name="P6">8(8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Решение различных задач по теме «Шар». Самостоятельная работа.</text:p>
          </table:table-cell>
          <table:covered-table-cell/>
        </table:table-row>
        <table:table-row>
          <table:table-cell table:style-name="Таблица1.A3" office:value-type="string">
            <text:p text:style-name="P6">9(9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Вписанные и описанные многогранники.</text:p>
            <text:p text:style-name="Table_20_Contents">Пересечение двух сфер. О понятии тела и его поверхности в геометрии.</text:p>
          </table:table-cell>
          <table:covered-table-cell/>
        </table:table-row>
        <table:table-row>
          <table:table-cell table:style-name="Таблица1.A3" office:value-type="string">
            <text:p text:style-name="P6">10(10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3">Контрольная работа №1. «Тела вращения».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6"><text:span text:style-name="Основной_20_шрифт_20_абзаца"><text:span text:style-name="T2">Объёмы многогранников (8 ч)</text:span></text:span>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6">11(1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Анализ ошибок контрольной работы. Понятие объёма. Объём прямоугольного параллелепипеда.</text:p>
            <text:p text:style-name="Table_20_Contents"/>
          </table:table-cell>
          <table:table-cell table:style-name="Таблица1.D3" table:number-rows-spanned="8" office:value-type="string">
            <text:p text:style-name="P7">Объяснять, что такое:</text:p>
            <text:p text:style-name="P7">— простое тело;</text:p>
            <text:p text:style-name="P7">— объём простого тела;</text:p>
            <text:p text:style-name="P7"><text:soft-page-break/>— равновеликие тела.</text:p>
            <text:p text:style-name="P7">Знать:</text:p>
            <text:p text:style-name="P7"><text:s/>— свойства объёмов простых тел;</text:p>
            <text:p text:style-name="P7">— как относятся объёмы двух подобных тел.</text:p>
            <text:p text:style-name="P7">Выводить формулы:</text:p>
            <text:p text:style-name="P7">— объёма прямоугольного параллелепипеда;</text:p>
            <text:p text:style-name="P7">— объёма наклонного параллелепипеда;</text:p>
            <text:p text:style-name="P7">— объёма призмы;</text:p>
            <text:p text:style-name="P7">—объёма треугольной пирамиды, любой произвольной пирамиды. Решать задачи, используя приобретённые знания.</text:p>
          </table:table-cell>
        </table:table-row>
        <table:table-row>
          <table:table-cell table:style-name="Таблица1.A3" office:value-type="string">
            <text:p text:style-name="P6">12(2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ext_20_body">Объем наклонного параллелепипеда. <text:line-break/>Решение задач по теме.</text:p>
          </table:table-cell>
          <table:covered-table-cell/>
        </table:table-row>
        <table:table-row>
          <table:table-cell table:style-name="Таблица1.A3" office:value-type="string">
            <text:p text:style-name="P6">13(3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ext_20_body">Объем призмы. Решение задач по теме.</text:p>
          </table:table-cell>
          <table:covered-table-cell/>
        </table:table-row>
        <table:table-row>
          <table:table-cell table:style-name="Таблица1.A3" office:value-type="string">
            <text:p text:style-name="P6">14(4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Решение задач разного уровня сложности по теме «Объём призмы».</text:p>
          </table:table-cell>
          <table:covered-table-cell/>
        </table:table-row>
        <table:table-row>
          <table:table-cell table:style-name="Таблица1.A3" office:value-type="string">
            <text:p text:style-name="P6">15(5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Равновеликие тела. Объем пирамиды.</text:p>
          </table:table-cell>
          <table:covered-table-cell/>
        </table:table-row>
        <table:table-row>
          <table:table-cell table:style-name="Таблица1.A3" office:value-type="string">
            <text:p text:style-name="P6">16(6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ext_20_body">Объем усеченной пирамиды. Решение задач по теме.</text:p>
          </table:table-cell>
          <table:covered-table-cell/>
        </table:table-row>
        <table:table-row>
          <table:table-cell table:style-name="Таблица1.A3" office:value-type="string">
            <text:p text:style-name="P6">17(7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ext_20_body">Объёмы подобных тел. Решение задач по теме.</text:p>
          </table:table-cell>
          <table:covered-table-cell/>
        </table:table-row>
        <table:table-row>
          <table:table-cell table:style-name="Таблица1.A3" office:value-type="string">
            <text:p text:style-name="P6">18(8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3">Контрольная работа №2. «Объёмы многогранников».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4">Объёмы и поверхности тел вращения (9 ч)</text:p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6">19(1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Анализ ошибок контрольной работы. Объём цилиндра. Решение задач по теме.</text:p>
          </table:table-cell>
          <table:table-cell table:style-name="Таблица1.D3" table:number-rows-spanned="9" office:value-type="string">
            <text:p text:style-name="P7">Объяснять, что такое шаровой сегмент и шаровой сектор.</text:p>
            <text:p text:style-name="P7">Знать:</text:p>
            <text:p text:style-name="P7">— свойства объёмов простых тел;</text:p>
            <text:p text:style-name="P7">— как относятся объёмы двух подобных тел.</text:p>
            <text:p text:style-name="P7">Выводить формулы:</text:p>
            <text:p text:style-name="P7">— объёма цилиндра;</text:p>
            <text:p text:style-name="P7">— объёма конуса;</text:p>
            <text:p text:style-name="P7">— объёма шара, шарового сегмента, шарового сектора;</text:p>
            <text:p text:style-name="P7">— площадей боковых поверхностей цилиндра и конуса;</text:p>
            <text:p text:style-name="P7">— площади сферы.</text:p>
            <text:p text:style-name="P7">Решать задачи.</text:p>
          </table:table-cell>
        </table:table-row>
        <table:table-row table:style-name="Таблица1.24">
          <table:table-cell table:style-name="Таблица1.A3" office:value-type="string">
            <text:p text:style-name="P6">20(2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Объём конуса. Объём усечённого конуса. Решение задач по теме.</text:p>
          </table:table-cell>
          <table:covered-table-cell/>
        </table:table-row>
        <table:table-row>
          <table:table-cell table:style-name="Таблица1.A3" office:value-type="string">
            <text:p text:style-name="P6">21(3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Объём шара. Объём шарового сегмента и сектора.</text:p>
          </table:table-cell>
          <table:covered-table-cell/>
        </table:table-row>
        <table:table-row>
          <table:table-cell table:style-name="Таблица1.A3" office:value-type="string">
            <text:p text:style-name="P6">22(4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Площадь боковой поверхности цилиндра. Решение задач по теме.</text:p>
          </table:table-cell>
          <table:covered-table-cell/>
        </table:table-row>
        <table:table-row>
          <table:table-cell table:style-name="Таблица1.A3" office:value-type="string">
            <text:p text:style-name="P6">23(5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Площадь боковой поверхности конуса. Решение задач по теме.</text:p>
          </table:table-cell>
          <table:covered-table-cell/>
        </table:table-row>
        <table:table-row>
          <table:table-cell table:style-name="Таблица1.A3" office:value-type="string">
            <text:p text:style-name="P6">24(6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Решение задач на площадь боковой поверхности цилиндра и конуса.</text:p>
          </table:table-cell>
          <table:covered-table-cell/>
        </table:table-row>
        <table:table-row>
          <table:table-cell table:style-name="Таблица1.A3" office:value-type="string">
            <text:p text:style-name="P6">25(7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Обобщение изученного по теме «Объёмы и поверхности тел вращения».</text:p>
          </table:table-cell>
          <table:covered-table-cell/>
        </table:table-row>
        <table:table-row>
          <table:table-cell table:style-name="Таблица1.A3" office:value-type="string">
            <text:p text:style-name="P6">26(8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Площадь сферы. Решение задач по теме.</text:p>
          </table:table-cell>
          <table:covered-table-cell/>
        </table:table-row>
        <table:table-row>
          <table:table-cell table:style-name="Таблица1.A3" office:value-type="string">
            <text:p text:style-name="P6">27(9)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Контрольная работа №3. «Объёмы и поверхности тел вращения».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4">Декартовы координаты и векторы в пространстве (частично) (13 ч)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.A3" office:value-type="string">
            <text:p text:style-name="P6">28(1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Анализ ошибок контрольной работы. Расстояние между точками. Координаты середины отрезка.</text:p>
          </table:table-cell>
          <table:table-cell table:style-name="Таблица1.D3" table:number-rows-spanned="13" office:value-type="string">
            <text:p text:style-name="P7">Объяснять, что такое:</text:p>
            <text:p text:style-name="P7">— угол между прямыми, угол между скрещивающимися прямыми; — угол между прямой и плоскостью, угол между плоскостями;</text:p>
            <text:p text:style-name="P7">— вектор, координаты вектора;</text:p>
            <text:p text:style-name="P7"><text:s/>— сумма и разность векторов, произведение вектора на число,<text:line-break/> <text:s text:c="5"/>скалярное произведение векторов;</text:p>
            <text:p text:style-name="P7">— коллинеарные векторы, компланарные векторы;</text:p>
            <text:p text:style-name="P7">— уравнение плоскости</text:p>
            <text:p text:style-name="P7">Знать:</text:p>
            <text:p text:style-name="P7"><text:s/>— формулу вычисления расстояния между точками через координаты этих точек;</text:p>
            <text:p text:style-name="P7">— формулы для нахождения координат середины отрезка. Формулировать и доказывать теорему о площади ортогональной проекции многоугольника.</text:p>
            <text:p text:style-name="P7">Понимать, что в пространстве любой вектор разлагается по трём некомпланарным векторам, причём единственным образом.</text:p>
            <text:p text:style-name="P7">Решать задачи на вычисление, нахождение и доказательство.</text:p>
          </table:table-cell>
        </table:table-row>
        <table:table-row>
          <table:table-cell table:style-name="Таблица1.A3" office:value-type="string">
            <text:p text:style-name="P6">29(2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Угол между плоскостями. Решение задач по теме.</text:p>
          </table:table-cell>
          <table:covered-table-cell/>
        </table:table-row>
        <table:table-row>
          <table:table-cell table:style-name="Таблица1.A3" office:value-type="string">
            <text:p text:style-name="P6">30(3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Площадь ортогональной проекции многоугольника. Решение задач по теме.</text:p>
          </table:table-cell>
          <table:covered-table-cell/>
        </table:table-row>
        <table:table-row>
          <table:table-cell table:style-name="Таблица1.A3" office:value-type="string">
            <text:p text:style-name="P6">31(4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Векторы в пространстве. Решение задач по теме.</text:p>
          </table:table-cell>
          <table:covered-table-cell/>
        </table:table-row>
        <table:table-row>
          <table:table-cell table:style-name="Таблица1.A3" office:value-type="string">
            <text:p text:style-name="P6">32(5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Действия над векторами в пространстве. </text:p>
            <text:p text:style-name="Table_20_Contents">Решение простейших <text:s/>задач.</text:p>
          </table:table-cell>
          <table:covered-table-cell/>
        </table:table-row>
        <table:table-row>
          <table:table-cell table:style-name="Таблица1.A3" office:value-type="string">
            <text:p text:style-name="P6">33(6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Standard">Решение задач по теме «Действия над векторами в пространстве».</text:p>
          </table:table-cell>
          <table:covered-table-cell/>
        </table:table-row>
        <table:table-row>
          <table:table-cell table:style-name="Таблица1.A3" office:value-type="string">
            <text:p text:style-name="P6">34(7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Standard">Решение более сложных задач по теме «Действия над векторами в пространстве».</text:p>
          </table:table-cell>
          <table:covered-table-cell/>
        </table:table-row>
        <table:table-row>
          <table:table-cell table:style-name="Таблица1.A3" office:value-type="string">
            <text:p text:style-name="P6">35(8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Standard">Компланарные векторы. Разложение векторов.</text:p>
          </table:table-cell>
          <table:covered-table-cell/>
        </table:table-row>
        <table:table-row>
          <table:table-cell table:style-name="Таблица1.A3" office:value-type="string">
            <text:p text:style-name="P6">36(9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Standard">Разложение вектора по трём некомпланарным векторам.</text:p>
          </table:table-cell>
          <table:covered-table-cell/>
        </table:table-row>
        <table:table-row>
          <table:table-cell table:style-name="Таблица1.A3" office:value-type="string">
            <text:p text:style-name="P6">37(10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Уравнение плоскости. Решение простейших задач.</text:p>
          </table:table-cell>
          <table:covered-table-cell/>
        </table:table-row>
        <table:table-row>
          <table:table-cell table:style-name="Таблица1.A3" office:value-type="string">
            <text:p text:style-name="P6">38(11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Standard">Уравнение сферы. Решение простейших задач.</text:p>
          </table:table-cell>
          <table:covered-table-cell/>
        </table:table-row>
        <table:table-row>
          <table:table-cell table:style-name="Таблица1.A3" office:value-type="string">
            <text:p text:style-name="P6">39(12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Применение векторов и метода координат в пространстве при решении задач.</text:p>
          </table:table-cell>
          <table:covered-table-cell/>
        </table:table-row>
        <table:table-row>
          <table:table-cell table:style-name="Таблица1.A3" office:value-type="string">
            <text:p text:style-name="P6">40(13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3">Контрольная работа №4. «Декартовы координаты и векторы в пространстве».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4">Повторение (28 ч)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6">41(1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Анализ ошибок контрольной работы. Повторение теории по теме <text:s/>«Многогранники».</text:p>
          </table:table-cell>
          <table:table-cell table:style-name="Таблица1.D3" table:number-rows-spanned="28" office:value-type="string">
            <text:p text:style-name="P8">Тема «Многогранники»:</text:p>
            <text:p text:style-name="P7">объяснять, что такое:</text:p>
            <text:p text:style-name="P7">— двугранный угол, грани и рёбра двугранного угла, линейный угол двугранного угла;</text:p>
            <text:p text:style-name="P7">— трёхгранный и многогранный углы, их элементы;</text:p>
            <text:p text:style-name="P7">— многогранник и его элементы;</text:p>
            <text:p text:style-name="P7">— выпуклый и правильный многогранники;</text:p>
            <text:p text:style-name="P7">— развёртка многогранника;</text:p>
            <text:p text:style-name="P7">— призма и её элементы, боковая поверхность и полная поверхность призмы, прямая и наклонная призмы, правильная призма;</text:p>
            <text:p text:style-name="P7"><text:soft-page-break/>— параллелепипед, противолежащие грани параллелепипеда, прямоугольный параллелепипед и куб, линейные размеры прямоугольного параллелепипеда;</text:p>
            <text:p text:style-name="P7">— пирамида и её элементы, правильная пирамида, тетраэдр, усечённая пирамида;</text:p>
            <text:p text:style-name="P7">— правильный многогранник. Формулировать и доказывать теоремы:</text:p>
            <text:p text:style-name="P7">— о противоположных гранях и диагоналях параллелепипеда;</text:p>
            <text:p text:style-name="P7">- что квадрат любой диагонали прямоугольного параллелепипеда равен сумме квадратов трёх его измерений;</text:p>
            <text:p text:style-name="P7">— что плоскость, пересекающая пирамиду и параллельная её основанию, отсекает подобную пирамиду;</text:p>
            <text:p text:style-name="P7">— Эйлера.</text:p>
            <text:p text:style-name="P7">Уметь вычислять:</text:p>
            <text:p text:style-name="P7">— боковую поверхность прямой призмы;</text:p>
            <text:p text:style-name="P7"><text:s/>— боковую поверхность правильной пирамиды.</text:p>
            <text:p text:style-name="P7">Знать пять типов правильных многогранников. Изображать, обозначать и распознавать на чертежах изученные многогранники, иллюстрировать их свойства, строить их сечения. Решать задачи.</text:p>
            <text:p text:style-name="P7"/>
            <text:p text:style-name="P8">Тема «Тела вращения»:</text:p>
            <text:p text:style-name="P7">объяснять, что такое:</text:p>
            <text:p text:style-name="P7">— цилиндр и его элементы, цилиндрическая поверхность, осевое сечение цилиндра;</text:p>
            <text:p text:style-name="P7">— призма, вписанная в цилиндр, описанная около цилиндра;</text:p>
            <text:p text:style-name="P7">— касательная плоскость к цилиндру;</text:p>
            <text:p text:style-name="P7">— конус и его элементы, прямой конус, коническая поверхность, усечённый конус;</text:p>
            <text:p text:style-name="P7">— пирамида, вписанная в конус, описанная около конуса;</text:p>
            <text:p text:style-name="P7">— касательная плоскость к конусу;</text:p>
            <text:p text:style-name="P7">— шар и сфера, касательная плоскость;</text:p>
            <text:p text:style-name="P7">—многогранник, вписанный в шар, описанный около шара;</text:p>
            <text:p text:style-name="P7">— внутренняя и граничная точки фигуры, область, замкнутая область, тело, поверхность тела.</text:p>
            <text:p text:style-name="P7">Формулировать и доказывать теоремы о:</text:p>
            <text:p text:style-name="P7">— сечении шара плоскостью;</text:p>
            <text:p text:style-name="P7">— плоскости симметрии и центре симметрии шара;</text:p>
            <text:p text:style-name="P7">— касательной плоскости к шару;</text:p>
            <text:p text:style-name="P7">— о линии пересечения двух сфер.</text:p>
            <text:p text:style-name="P7"><text:soft-page-break/>Изображать, обозначать и распознавать на чертежах изученные тела вращения, иллюстрировать их свойства, строить их сечения.</text:p>
            <text:p text:style-name="P7">Решить задачи.</text:p>
            <text:p text:style-name="P7"/>
            <text:p text:style-name="P8">Тема «Объёмы многогранников»:</text:p>
            <text:p text:style-name="P7">объяснять, что такое:</text:p>
            <text:p text:style-name="P7">— простое тело;</text:p>
            <text:p text:style-name="P7">— объём простого тела;</text:p>
            <text:p text:style-name="P7">— равновеликие тела.</text:p>
            <text:p text:style-name="P7">Знать:</text:p>
            <text:p text:style-name="P7"><text:s/>— свойства объёмов простых тел;</text:p>
            <text:p text:style-name="P7">— как относятся объёмы двух подобных тел.</text:p>
            <text:p text:style-name="P7">Выводить формулы:</text:p>
            <text:p text:style-name="P7">— объёма прямоугольного параллелепипеда;</text:p>
            <text:p text:style-name="P7">— объёма наклонного параллелепипеда;</text:p>
            <text:p text:style-name="P7">— объёма призмы;</text:p>
            <text:p text:style-name="P7">—объёма треугольной пирамиды, любой произвольной пирамиды. Решать задачи, используя приобретённые знания.</text:p>
            <text:p text:style-name="P7"/>
            <text:p text:style-name="P8">Тема «Объёмы и поверхности тел вращения»:</text:p>
            <text:p text:style-name="P7">объяснять, что такое шаровой сегмент и шаровой сектор.</text:p>
            <text:p text:style-name="P7">Знать:</text:p>
            <text:p text:style-name="P7">— свойства объёмов простых тел;</text:p>
            <text:p text:style-name="P7">— как относятся объёмы двух подобных тел.</text:p>
            <text:p text:style-name="P7">Выводить формулы:</text:p>
            <text:p text:style-name="P7">— объёма цилиндра;</text:p>
            <text:p text:style-name="P7">— объёма конуса;</text:p>
            <text:p text:style-name="P7">— объёма шара, шарового сегмента, шарового сектора;</text:p>
            <text:p text:style-name="P7">— площадей боковых поверхностей цилиндра и конуса;</text:p>
            <text:p text:style-name="P7">— площади сферы.</text:p>
            <text:p text:style-name="P7">Решать задачи.</text:p>
          </table:table-cell>
        </table:table-row>
        <table:table-row>
          <table:table-cell table:style-name="Таблица1.A3" office:value-type="string">
            <text:p text:style-name="P6">42(2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Повторение: решение задач по теме «Многогранники».</text:p>
          </table:table-cell>
          <table:covered-table-cell/>
        </table:table-row>
        <table:table-row>
          <table:table-cell table:style-name="Таблица1.A3" office:value-type="string">
            <text:p text:style-name="P6">43(3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Решение задач повышенной сложности по теме «Многогранники».</text:p>
          </table:table-cell>
          <table:covered-table-cell/>
        </table:table-row>
        <table:table-row>
          <table:table-cell table:style-name="Таблица1.A3" office:value-type="string">
            <text:p text:style-name="P6">44(4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Повторение теории по теме «Тела вращения».</text:p>
          </table:table-cell>
          <table:covered-table-cell/>
        </table:table-row>
        <table:table-row>
          <table:table-cell table:style-name="Таблица1.A3" office:value-type="string">
            <text:p text:style-name="P6">45(5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Повторение: решение задач по теме «Тела вращения».</text:p>
          </table:table-cell>
          <table:covered-table-cell/>
        </table:table-row>
        <table:table-row>
          <table:table-cell table:style-name="Таблица1.A3" office:value-type="string">
            <text:p text:style-name="P6">46(6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Решение задач повышенной сложности по теме «Тела <text:soft-page-break/>вращения».</text:p>
          </table:table-cell>
          <table:covered-table-cell/>
        </table:table-row>
        <table:table-row>
          <table:table-cell table:style-name="Таблица1.A3" office:value-type="string">
            <text:p text:style-name="P6">47(7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Повторение теории по теме «Объёмы многогранников».</text:p>
          </table:table-cell>
          <table:covered-table-cell/>
        </table:table-row>
        <table:table-row>
          <table:table-cell table:style-name="Таблица1.A3" office:value-type="string">
            <text:p text:style-name="P6">48(8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Повторение: решение задач по теме «Объёмы многогранников»</text:p>
          </table:table-cell>
          <table:covered-table-cell/>
        </table:table-row>
        <table:table-row>
          <table:table-cell table:style-name="Таблица1.A3" office:value-type="string">
            <text:p text:style-name="P6">49(9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Решение задач повышенной сложности по теме «Объёмы многогранников».</text:p>
          </table:table-cell>
          <table:covered-table-cell/>
        </table:table-row>
        <table:table-row>
          <table:table-cell table:style-name="Таблица1.A3" office:value-type="string">
            <text:p text:style-name="P6">50(10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Повторение теории по теме «Объёмы и поверхности тел вращения».</text:p>
          </table:table-cell>
          <table:covered-table-cell/>
        </table:table-row>
        <table:table-row>
          <table:table-cell table:style-name="Таблица1.A3" office:value-type="string">
            <text:p text:style-name="P6">51(11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Повторение: решение задач по теме «Объёмы и поверхности тел вращения».</text:p>
          </table:table-cell>
          <table:covered-table-cell/>
        </table:table-row>
        <table:table-row>
          <table:table-cell table:style-name="Таблица1.A3" office:value-type="string">
            <text:p text:style-name="P6">52(12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Решение задач повышенной сложности по теме «Объёмы и поверхности тел вращения».</text:p>
          </table:table-cell>
          <table:covered-table-cell/>
        </table:table-row>
        <table:table-row>
          <table:table-cell table:style-name="Таблица1.A3" office:value-type="string">
            <text:p text:style-name="P6">53(13)</text:p>
          </table:table-cell>
          <table:table-cell table:style-name="Таблица1.A3" office:value-type="string">
            <text:p text:style-name="P3"/>
          </table:table-cell>
          <table:table-cell table:style-name="Таблица1.C47" office:value-type="string">
            <text:p text:style-name="Обычный">Повторение теории для решения геометрических задач ЕГЭ типа 3.</text:p>
          </table:table-cell>
          <table:covered-table-cell/>
        </table:table-row>
        <table:table-row>
          <table:table-cell table:style-name="Таблица1.A3" office:value-type="string">
            <text:p text:style-name="P6">54(14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Решение геометрических задач ЕГЭ типа 3.</text:p>
          </table:table-cell>
          <table:covered-table-cell/>
        </table:table-row>
        <table:table-row>
          <table:table-cell table:style-name="Таблица1.A3" office:value-type="string">
            <text:p text:style-name="P6">55(15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Повторение теории для решения геометрических задач ЕГЭ типа 5.</text:p>
          </table:table-cell>
          <table:covered-table-cell/>
        </table:table-row>
        <table:table-row>
          <table:table-cell table:style-name="Таблица1.A3" office:value-type="string">
            <text:p text:style-name="P6">56(16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Решение геометрических задач ЕГЭ типа 5.</text:p>
          </table:table-cell>
          <table:covered-table-cell/>
        </table:table-row>
        <table:table-row>
          <table:table-cell table:style-name="Таблица1.A3" office:value-type="string">
            <text:p text:style-name="P6">57(17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Решение геометрических задач ЕГЭ типа 3,5.</text:p>
          </table:table-cell>
          <table:covered-table-cell/>
        </table:table-row>
        <table:table-row>
          <table:table-cell table:style-name="Таблица1.A3" office:value-type="string">
            <text:p text:style-name="P6">58(18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Решение геометрических задач ЕГЭ типа 3,5 (продолжение.).</text:p>
          </table:table-cell>
          <table:covered-table-cell/>
        </table:table-row>
        <table:table-row>
          <table:table-cell table:style-name="Таблица1.A3" office:value-type="string">
            <text:p text:style-name="P6">59(19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Повторение теории для решения геометрических задач ЕГЭ типа 13.</text:p>
          </table:table-cell>
          <table:covered-table-cell/>
        </table:table-row>
        <table:table-row>
          <table:table-cell table:style-name="Таблица1.A3" office:value-type="string">
            <text:p text:style-name="P6">60(20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Разбор решений некоторых геометрических задач ЕГЭ типа 13.</text:p>
          </table:table-cell>
          <table:covered-table-cell/>
        </table:table-row>
        <table:table-row>
          <table:table-cell table:style-name="Таблица1.A3" office:value-type="string">
            <text:p text:style-name="P6">61(21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Решение геометрических задач ЕГЭ типа 13.</text:p>
          </table:table-cell>
          <table:covered-table-cell/>
        </table:table-row>
        <table:table-row>
          <table:table-cell table:style-name="Таблица1.A3" office:value-type="string">
            <text:p text:style-name="P6">62(22)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Table_20_Contents">Решение геометрических задач ЕГЭ типа 13 (продолжение).</text:p>
          </table:table-cell>
          <table:covered-table-cell/>
        </table:table-row>
        <table:table-row>
          <table:table-cell table:style-name="Таблица1.A3" office:value-type="string">
            <text:p text:style-name="P6">63(23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Повторение теории для решения геометрических задач ЕГЭ типа 16.</text:p>
          </table:table-cell>
          <table:covered-table-cell/>
        </table:table-row>
        <table:table-row>
          <table:table-cell table:style-name="Таблица1.A3" office:value-type="string">
            <text:p text:style-name="P6">64(24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Разбор решений некоторых геометрических задач ЕГЭ типа 16.</text:p>
          </table:table-cell>
          <table:covered-table-cell/>
        </table:table-row>
        <table:table-row>
          <table:table-cell table:style-name="Таблица1.A3" office:value-type="string">
            <text:p text:style-name="P6">65(25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Решение геометрических задач ЕГЭ типа 16.</text:p>
          </table:table-cell>
          <table:covered-table-cell/>
        </table:table-row>
        <table:table-row>
          <table:table-cell table:style-name="Таблица1.A3" office:value-type="string">
            <text:p text:style-name="P6">66(26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>Решение геометрических задач ЕГЭ типа 16 (продолжение).</text:p>
          </table:table-cell>
          <table:covered-table-cell/>
        </table:table-row>
        <table:table-row>
          <table:table-cell table:style-name="Таблица1.A3" office:value-type="string">
            <text:p text:style-name="P6">67(27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Обобщение пройденного материала. <text:s/></text:p>
          </table:table-cell>
          <table:covered-table-cell/>
        </table:table-row>
        <table:table-row>
          <table:table-cell table:style-name="Таблица1.A3" office:value-type="string">
            <text:p text:style-name="P6">68(28)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C47" office:value-type="string">
            <text:p text:style-name="Обычный">Подведение итогов.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9"><text:s text:c="49"/>Итого: 68 ч, контрольных работ -4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meta:creation-date>2019-07-29T13:37:00Z</meta:creation-date>
    <dc:date>2022-06-10T11:59:30.90</dc:date>
    <meta:print-date>2022-06-10T11:56:06.61</meta:print-date>
    <meta:editing-cycles>61</meta:editing-cycles>
    <meta:editing-duration>PT8H28M55S</meta:editing-duration>
    <meta:document-statistic meta:table-count="1" meta:image-count="0" meta:object-count="0" meta:page-count="5" meta:paragraph-count="263" meta:word-count="1339" meta:character-count="9776"/>
    <meta:template xlink:type="simple" xlink:actuate="onRequest" xlink:title="" xlink:href="Normal"/>
  </office:meta>
</office:document-meta>
</file>